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punctuation-wrap="hanging" fo:text-align="justify" style:vertical-align="auto" fo:text-indent="0.4916in"/>
      <style:text-properties fo:hyphenate="true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4pt" style:font-size-asian="14pt" style:font-size-complex="14pt" style:language-asian="en" style:country-asian="US"/>
    </style:style>
    <style:style style:name="P26" style:parent-style-name="ConsPlusNonformat" style:family="paragraph">
      <style:paragraph-properties fo:text-align="justify" style:line-height-at-leas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style:line-height-at-least="0in" fo:text-indent="0.375in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align="justify" style:line-height-at-least="0in" fo:text-indent="0.375in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62" style:parent-style-name="Обычный" style:family="paragraph">
      <style:paragraph-properties fo:text-align="justify" style:line-height-at-least="0in" fo:text-indent="0.375in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Cambria" style:font-name-complex="Liberation Serif" fo:color="#000000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widows="0" fo:orphans="0" fo:text-align="justify" style:line-height-at-least="0in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style:line-height-at-least="0.166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style:line-height-at-least="0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style:line-height-at-least="0in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style:line-height-at-least="0in"/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style:line-height-at-least="0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end" style:line-height-at-least="0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style:line-height-at-least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center" style:line-height-at-least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center" style:line-height-at-least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center" style:line-height-at-least="0in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margin-bottom="0.0694in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8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99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0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1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8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09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0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1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8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19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20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21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2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2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2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25" style:parent-style-name="Обычный" style:family="paragraph">
      <style:paragraph-properties style:punctuation-wrap="hanging" fo:text-align="justify" style:vertical-align="auto" fo:margin-bottom="0.0694in" fo:text-indent="0.375in"/>
      <style:text-properties fo:hyphenate="true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1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38" style:parent-style-name="Обычный" style:family="paragraph">
      <style:paragraph-properties style:punctuation-wrap="hanging" fo:text-align="justify" style:vertical-align="auto" fo:margin-bottom="0.0694in" fo:text-indent="0.375in"/>
      <style:text-properties fo:hyphenate="true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ConsPlusNormal" style:family="paragraph">
      <style:paragraph-properties fo:text-align="justify" fo:margin-top="0.1944in" fo:margin-bottom="0.0694in" fo:text-indent="0.3743in"/>
      <style:text-properties style:font-name="Liberation Serif" style:font-name-complex="Liberation Serif" style:font-size-complex="14pt"/>
    </style:style>
    <style:style style:name="P144" style:parent-style-name="ConsPlusNormal" style:family="paragraph">
      <style:paragraph-properties fo:text-align="justify" fo:margin-top="0.1944in" fo:margin-bottom="0.0694in" fo:text-indent="0.3743in"/>
      <style:text-properties style:font-name="Liberation Serif" style:font-name-complex="Liberation Serif" style:font-size-complex="14pt"/>
    </style:style>
    <style:style style:name="P145" style:parent-style-name="ConsPlusNormal" style:family="paragraph">
      <style:paragraph-properties fo:text-align="justify" fo:margin-top="0.1944in" fo:margin-bottom="0.0694in" fo:text-indent="0.3743in"/>
      <style:text-properties style:font-name="Liberation Serif" style:font-name-complex="Liberation Serif" style:font-size-complex="14pt"/>
    </style:style>
    <style:style style:name="P146" style:parent-style-name="Обычный" style:family="paragraph">
      <style:paragraph-properties style:punctuation-wrap="hanging" fo:text-align="justify" style:vertical-align="auto" fo:margin-bottom="0.0694in" fo:text-indent="0.3743in"/>
      <style:text-properties fo:hyphenate="true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style:punctuation-wrap="hanging" fo:text-align="justify" style:vertical-align="auto" fo:margin-bottom="0.0694in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150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1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8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59" style:parent-style-name="Обычный" style:family="paragraph">
      <style:paragraph-properties style:punctuation-wrap="hanging" fo:text-align="justify" style:vertical-align="auto" fo:margin-bottom="0.0694in" fo:text-indent="0.3743in"/>
      <style:text-properties fo:hyphenate="true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6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6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6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6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68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69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0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1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2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3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4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5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6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7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8" style:parent-style-name="ConsPlusNormal" style:family="paragraph">
      <style:paragraph-properties fo:text-align="justify" fo:margin-top="0.1944in" fo:margin-bottom="0.0694in" fo:text-indent="0.375in"/>
      <style:text-properties style:font-name="Liberation Serif" style:font-name-complex="Liberation Serif" style:font-size-complex="14pt"/>
    </style:style>
    <style:style style:name="P179" style:parent-style-name="Обычный" style:family="paragraph">
      <style:paragraph-properties fo:text-align="end" fo:margin-bottom="0.0694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.0694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1" style:parent-style-name="Обычный" style:family="paragraph">
      <style:paragraph-properties fo:text-align="end" style:line-height-at-least="0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я в приказ Министерства здравоохранения Свердловской области от 16.08.2021 № 1849-п «</text:span><text:span text:style-name="T12">Об утверждении Перечня должностей государственной</text:span><text:span text:style-name="T13"><text:s/>гражданской службы Свердловской области в Министерстве здравоохранения Свердловской обл</text:span><text:span text:style-name="T14">асти, замещение которых связано<text:s/></text:span><text:span text:style-name="T15">с<text:s/></text:span><text:span text:style-name="T16">коррупционными рисками</text:span><text:span text:style-name="T17">»</text:span></text:p>
      <text:p text:style-name="P18"/>
      <text:p text:style-name="P19"><text:span text:style-name="T20">В соответствии со<text:s/></text:span><text:a xlink:href="consultantplus://offline/ref=CA572ABC2AEDC8CB74A1147502E8E26F77D0A27073A50A96E783AE0F4D1E4C01A9F26462CCE54E44F29FD331B954BDB210524C14583089B27211EEC5O4Z8F" office:target-frame-name="_top" xlink:show="replace"><text:span text:style-name="T21">статьей 101</text:span></text:a><text:span text:style-name="T22"><text:s/>Областного закона от 10 марта 1999 года<text:s/></text:span><text:span text:style-name="T23"><text:s text:c="10"/>№ 4-ОЗ «</text:span><text:span text:style-name="T24">О правовых актах в Свердловской области</text:span><text:span text:style-name="T25">»</text:span></text:p>
      <text:p text:style-name="P26">ПРИКАЗЫВАЮ:</text:p>
      <text:p text:style-name="P27"><text:span text:style-name="T28">1. Внести в<text:s/></text:span><text:span text:style-name="T29">Перечень<text:s/></text:span><text:span text:style-name="T30">должностей государственной гражданской службы Свердловской области в Министерстве здравоохранения Свердловской области, замещение которых связано с коррупционными рисками</text:span><text:span text:style-name="T31">, утвержденный Приказом Министерства<text:s/></text:span><text:span text:style-name="T32">здравоохранения</text:span><text:span text:style-name="T33"><text:s/>Свердловской области от<text:s/></text:span><text:span text:style-name="T34">16.08.2021<text:s/></text:span><text:span text:style-name="T35">№</text:span><text:span text:style-name="T36"><text:s/>1849-п</text:span><text:span text:style-name="T37"><text:s/></text:span><text:span text:style-name="T38"><text:s text:c="5"/>«</text:span><text:span text:style-name="T39">Об утверждении Перечня должностей государственной гражданской службы Свердловской области в Министерстве здравоохранения Свердловской области, замещение которых связано с коррупционными рисками»</text:span><text:span text:style-name="T40"><text:s/>(«</text:span><text:span text:style-name="T41">Официальный интернет-портал правовой информации Свердловской области</text:span><text:span text:style-name="T42">»</text:span><text:span text:style-name="T43"><text:s/>(www.pravo.gov66</text:span><text:span text:style-name="T44">.ru), 20</text:span><text:span text:style-name="T45">21</text:span><text:span text:style-name="T46">,<text:s/></text:span><text:span text:style-name="T47">17</text:span><text:span text:style-name="T48"><text:s/></text:span><text:span text:style-name="T49">августа</text:span><text:span text:style-name="T50">,<text:s/></text:span><text:span text:style-name="T51">№</text:span><text:span text:style-name="T52"><text:s/></text:span><text:span text:style-name="T53">31425</text:span><text:span text:style-name="T54">), изменения, изложив его в новой редакции<text:s/></text:span><text:a xlink:href="consultantplus://offline/ref=4C83C3EEDB0094E053020A7FC3009D900610CE3C38AC9659CCD7119FED6FA388B3CDC71E11D4F854F3690F4F719A1D7B60E32E5DE66E2213752D88B9aFaCF" office:target-frame-name="_top" xlink:show="replace"><text:span text:style-name="T55">(приложение)</text:span></text:a><text:span text:style-name="T56">.</text:span></text:p>
      <text:p text:style-name="P57"><text:span text:style-name="T58">2</text:span><text:span text:style-name="T59">.<text:s/></text:span><text:span text:style-name="T60">Отделу государственной службы и кадровой политики Министерства здравоохранения Свердловской области (Т.Н. Шулепова) обеспечить ознако</text:span><text:span text:style-name="T61">мление с настоящим приказом гражданских служащих Министерства, замещающих должности, связанные с коррупционными рисками.</text:span></text:p>
      <text:p text:style-name="P62"><text:span text:style-name="T63">3</text:span><text:span text:style-name="T64">.</text:span><text:span text:style-name="T65"><text:s/>Настоящий приказ направить для официального опубликования на «Официальном интернет–портале правовой информации Свердловской области» (www.pravo.gov66.ru) в течение десяти дней с момента подписания.</text:span></text:p>
      <text:p text:style-name="P66">4. Контроль за выполнением настоящего приказа оставляю за собой.</text:p>
      <text:p text:style-name="P67"><text:s/></text:p>
      <text:p text:style-name="P68"/>
      <text:p text:style-name="P69">Министр <text:s text:c="57"/><text:s text:c="50"/>А.А. Карлов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УТВЕРЖДЕН</text:p>
      <text:p text:style-name="P80">приказом Министерства здравоохранения<text:s/></text:p>
      <text:p text:style-name="P81">Свердловской области</text:p>
      <text:p text:style-name="P82">от «___» ___________ № _____</text:p>
      <text:p text:style-name="P83"/>
      <text:p text:style-name="P84"/>
      <text:p text:style-name="P85"/>
      <text:p text:style-name="P86">ПЕРЕЧЕНЬ</text:p>
      <text:p text:style-name="P87"><text:s/>должностей государственной</text:p>
      <text:p text:style-name="P88"><text:span text:style-name="T89"><text:s/>гражданской службы Свердловской области в<text:s/></text:span><text:span text:style-name="T90">Министерстве здравоохранения Свердловской области, замещение которых связано с коррупционными рисками</text:span></text:p>
      <text:p text:style-name="P91"/>
      <text:p text:style-name="P92">1. В отделе реализации государственной политики в сфере здравоохранения:</text:p>
      <text:p text:style-name="P93">начальник отдела;</text:p>
      <text:p text:style-name="P94">заместитель начальника.</text:p>
      <text:p text:style-name="P95">2. В отделе информационно-аналитической работы:</text:p>
      <text:p text:style-name="P96">начальник отдела;</text:p>
      <text:p text:style-name="P97">заместитель начальника отдела.</text:p>
      <text:p text:style-name="P98">3. В отделе контроля качества и стандартизации:</text:p>
      <text:p text:style-name="P99">начальник отдела;</text:p>
      <text:p text:style-name="P100">заместитель начальника отдела</text:p>
      <text:p text:style-name="P101">главный специалист;</text:p>
      <text:p text:style-name="P102">ведущий специалист.</text:p>
      <text:p text:style-name="P103">4. В отделе лицензирования медицинской и фармацевтической деятельности:</text:p>
      <text:p text:style-name="P104">начальник отдела;</text:p>
      <text:p text:style-name="P105">заместитель начальника отдела;</text:p>
      <text:p text:style-name="P106">главный специалист;</text:p>
      <text:p text:style-name="P107">ведущий специалист.</text:p>
      <text:p text:style-name="P108">5. В отделе организации первичной медицинской помощи:</text:p>
      <text:p text:style-name="P109">начальник отдела.</text:p>
      <text:soft-page-break/>
      <text:p text:style-name="P110">6. В отделе организации специализированной медицинской помощи:</text:p>
      <text:p text:style-name="P111">начальник отдела;</text:p>
      <text:p text:style-name="P112">заместитель начальника отдела.</text:p>
      <text:p text:style-name="P113">7. В отделе организации медицинской помощи матерям и детям:</text:p>
      <text:p text:style-name="P114">начальник отдела;</text:p>
      <text:p text:style-name="P115">заместитель начальника отдела;</text:p>
      <text:p text:style-name="P116">главный специалист.</text:p>
      <text:p text:style-name="P117">8. В отделе санаторно-курортной и паллиативной помощи, реабилитации:</text:p>
      <text:p text:style-name="P118">начальник отдела;</text:p>
      <text:p text:style-name="P119">заместитель начальника отдела.</text:p>
      <text:p text:style-name="P120">9. В отделе организации лекарственного обеспечения и фармацевтической деятельности:</text:p>
      <text:p text:style-name="P121">начальник отдела;</text:p>
      <text:p text:style-name="P122">заместитель начальника отдела;</text:p>
      <text:p text:style-name="P123">главный специалист;</text:p>
      <text:p text:style-name="P124">ведущий специалист;</text:p>
      <text:p text:style-name="P125"><text:span text:style-name="T126">специалист 1 категории</text:span><text:span text:style-name="T127">,<text:s/></text:span><text:span text:style-name="T128">в должностные обязанности которого входит выполнение обязанностей работника контрактной службы Министерства здравоохранения Свердловской области</text:span><text:span text:style-name="T129">.</text:span></text:p>
      <text:p text:style-name="P130">10. В отделе контрактной службы:</text:p>
      <text:p text:style-name="P131">начальник отдела;</text:p>
      <text:p text:style-name="P132">заместитель начальника отдела;</text:p>
      <text:p text:style-name="P133">главный специалист;</text:p>
      <text:p text:style-name="P134">ведущий специалист.</text:p>
      <text:p text:style-name="P135">11. В отделе финансового планирования и перспективного экономического развития:</text:p>
      <text:p text:style-name="P136">начальник отдела;</text:p>
      <text:soft-page-break/>
      <text:p text:style-name="P137">заместитель начальника отдела;</text:p>
      <text:p text:style-name="P138"><text:span text:style-name="T139">главный специалист,<text:s/></text:span><text:span text:style-name="T140">в должностные обязанности которого входит выполнение обязанностей работника контрактной службы Министерства<text:s/></text:span><text:span text:style-name="T141">здравоохранения</text:span><text:span text:style-name="T142"><text:s/>Свердловской области.</text:span></text:p>
      <text:p text:style-name="P143">12. В юридическом отделе:</text:p>
      <text:p text:style-name="P144">начальник отдела;</text:p>
      <text:p text:style-name="P145">заместитель<text:s/>начальника отдела;</text:p>
      <text:p text:style-name="P146"><text:span text:style-name="T147">главный специалист,<text:s/></text:span><text:span text:style-name="T148">в должностные обязанности которого входит выполнение обязанностей работника контрактной службы Министерства здравоохранения Свердловской области;</text:span></text:p>
      <text:p text:style-name="P149">ведущий специалист, в должностные обязанности которого входит выполнение обязанностей работника контрактной службы Министерства здравоохранения Свердловской области.</text:p>
      <text:p text:style-name="P150">13. В отделе мобилизационной подготовки и организации медицинской помощи при чрезвычайных ситуациях:</text:p>
      <text:p text:style-name="P151">начальник отдела.</text:p>
      <text:p text:style-name="P152">14. В отделе государственной службы и кадровой политики:</text:p>
      <text:p text:style-name="P153">начальник отдела;</text:p>
      <text:p text:style-name="P154">заместитель начальника отдела;</text:p>
      <text:p text:style-name="P155">главный специалист.</text:p>
      <text:p text:style-name="P156">15. В отделе бухгалтерского учета и отчетности:</text:p>
      <text:p text:style-name="P157">начальник отдела;</text:p>
      <text:p text:style-name="P158">заместитель начальника отдела;</text:p>
      <text:p text:style-name="P159"><text:span text:style-name="T160">главный специалист,</text:span><text:span text:style-name="T161"><text:s/>в должностные обязанности которого входит выполнение обязанностей работника контрактной службы Министерства здравоохранения Свердловской области.</text:span><text:span text:style-name="T162"><text:s/></text:span></text:p>
      <text:p text:style-name="P163">16. В отделе финансового контроля:</text:p>
      <text:p text:style-name="P164">начальник отдела;</text:p>
      <text:p text:style-name="P165">заместитель начальника отдела;</text:p>
      <text:soft-page-break/>
      <text:p text:style-name="P166">главный специалист;</text:p>
      <text:p text:style-name="P167">ведущий специалист.</text:p>
      <text:p text:style-name="P168">17. В отделе территориального развития:</text:p>
      <text:p text:style-name="P169">начальник отдела;</text:p>
      <text:p text:style-name="P170">заместитель начальника отдела;</text:p>
      <text:p text:style-name="P171">главный специалист.</text:p>
      <text:p text:style-name="P172">18. В отделе образования, аттестации и наград в сфере здравоохранения:</text:p>
      <text:p text:style-name="P173"><text:s/>начальник отдела;</text:p>
      <text:p text:style-name="P174">главный специалист.</text:p>
      <text:p text:style-name="P175">19. В отделе инфекционной безопасности и ведомственного контроля:</text:p>
      <text:p text:style-name="P176">начальник отдела;</text:p>
      <text:p text:style-name="P177">главный специалист.</text:p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text-align="justify" style:vertical-align="auto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овьева Яна Владимировна</meta:initial-creator>
    <dc:creator>Зиновьева Яна Владимировна</dc:creator>
    <meta:creation-date>2021-08-13T04:17:00Z</meta:creation-date>
    <dc:date>2021-10-07T06:05:00Z</dc:date>
    <meta:print-date>2021-07-01T11:05:00Z</meta:print-date>
    <meta:template xlink:href="Normal.dotm" xlink:type="simple"/>
    <meta:editing-cycles>5</meta:editing-cycles>
    <meta:editing-duration>PT2520S</meta:editing-duration>
    <meta:document-statistic meta:page-count="5" meta:paragraph-count="10" meta:word-count="815" meta:character-count="5456" meta:row-count="38" meta:non-whitespace-character-count="4651"/>
  </office:meta>
</office:document-meta>
</file>